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4:32"/><text:bookmark-start text:name="__RefHeading___luke_432_1"/><text:bookmark-start text:name="luke_432"/>Luke 4:32<text:bookmark-end text:name="__RefHeading___luke_432_1"/><text:bookmark-end text:name="luke_4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were astonished at his teaching, for his word possessed authorit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were amazed at his teaching, because his message had authorit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re, too, the people were amazed at his teaching, for he spoke with authorit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were astonished at his doctrine: for his word was with pow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4:31" text:style-name="Internet_20_link" text:visited-style-name="Visited_20_Internet_20_Link">Luke 4:31</text:a> ← Luke 4:32 → <text:a xlink:type="simple" xlink:href="https://groveserver.com/bible/doku.php?id=luke_4:33" text:style-name="Internet_20_link" text:visited-style-name="Visited_20_Internet_20_Link">Luke 4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4" text:style-name="Internet_20_link" text:visited-style-name="Visited_20_Internet_20_Link">Luke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5:23</meta:creation-date>
    <dc:creator>Generated</dc:creator>
    <dc:date>2025-11-05T19::15:23</dc:date>
    <dc:language>en-US</dc:language>
    <meta:editing-cycles>1</meta:editing-cycles>
    <meta:editing-duration>PT0S</meta:editing-duration>
    <dc:title>luke_4:32</dc:title>
  </office:meta>
</office:document-meta>
</file>