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33:esv"/>And in the synagogue there was a man who had the spirit of an unclean demon, and he cried out with a loud voi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9:00</meta:creation-date>
    <dc:creator>Generated</dc:creator>
    <dc:date>2025-11-05T17::59:00</dc:date>
    <dc:language>en-US</dc:language>
    <meta:editing-cycles>1</meta:editing-cycles>
    <meta:editing-duration>PT0S</meta:editing-duration>
    <dc:title>luke_4:33:esv</dc:title>
  </office:meta>
</office:document-meta>
</file>