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36"/><text:bookmark-start text:name="__RefHeading___luke_436_1"/><text:bookmark-start text:name="luke_436"/>Luke 4:36<text:bookmark-end text:name="__RefHeading___luke_436_1"/><text:bookmark-end text:name="luke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all amazed and said to one another, “What is this word? For with authority and power he commands the unclean spirits, and they come out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people were amazed and said to each other, “What is this teaching? With authority and power he gives orders to evil spirits and they come out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mazed, the people exclaimed, “What authority and power this man's words possess! Even evil spirits obey him, and they flee at his comman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all amazed, and spake among themselves, saying, What a word is this! for with authority and power he commandeth the unclean spirits, and they come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35" text:style-name="Internet_20_link" text:visited-style-name="Visited_20_Internet_20_Link">Luke 4:35</text:a> ← Luke 4:36 → <text:a xlink:type="simple" xlink:href="https://groveserver.com/bible/doku.php?id=luke_4:37" text:style-name="Internet_20_link" text:visited-style-name="Visited_20_Internet_20_Link">Luke 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8</meta:creation-date>
    <dc:creator>Generated</dc:creator>
    <dc:date>2025-11-06T09::43:18</dc:date>
    <dc:language>en-US</dc:language>
    <meta:editing-cycles>1</meta:editing-cycles>
    <meta:editing-duration>PT0S</meta:editing-duration>
    <dc:title>luke_4:36</dc:title>
  </office:meta>
</office:document-meta>
</file>