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38"/><text:bookmark-start text:name="__RefHeading___luke_438_1"/><text:bookmark-start text:name="luke_438"/>Luke 4:38<text:bookmark-end text:name="__RefHeading___luke_438_1"/><text:bookmark-end text:name="luke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rose and left the synagogue and entered Simon's house. Now Simon's mother-in-law was ill with a high fever, and they appealed to him on her beha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eft the synagogue and went to the home of Simon. Now Simon's mother-in-law was suffering from a high fever, and they asked Jesus to help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leaving the synagogue that day, Jesus went to Simon's home, where he found Simon's mother-in-law very sick with a high fever. “Please heal her,” everyone beg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rose out of the synagogue, and entered into Simon's house. And Simon's wife's mother was taken with a great fever; and they besought him for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37" text:style-name="Internet_20_link" text:visited-style-name="Visited_20_Internet_20_Link">Luke 4:37</text:a> ← Luke 4:38 → <text:a xlink:type="simple" xlink:href="https://groveserver.com/bible/doku.php?id=luke_4:39" text:style-name="Internet_20_link" text:visited-style-name="Visited_20_Internet_20_Link">Luke 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56</meta:creation-date>
    <dc:creator>Generated</dc:creator>
    <dc:date>2025-11-06T01::59:56</dc:date>
    <dc:language>en-US</dc:language>
    <meta:editing-cycles>1</meta:editing-cycles>
    <meta:editing-duration>PT0S</meta:editing-duration>
    <dc:title>luke_4:38</dc:title>
  </office:meta>
</office:document-meta>
</file>