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38:nlt"/>After leaving the synagogue that day, Jesus went to Simon's home, where he found Simon's mother-in-law very sick with a high fever. “Please heal her,” everyone begg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30:24</meta:creation-date>
    <dc:creator>Generated</dc:creator>
    <dc:date>2025-11-05T16::30:24</dc:date>
    <dc:language>en-US</dc:language>
    <meta:editing-cycles>1</meta:editing-cycles>
    <meta:editing-duration>PT0S</meta:editing-duration>
    <dc:title>luke_4:38:nlt</dc:title>
  </office:meta>
</office:document-meta>
</file>