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4:39"/><text:bookmark-start text:name="__RefHeading___luke_439_1"/><text:bookmark-start text:name="luke_439"/>Luke 4:39<text:bookmark-end text:name="__RefHeading___luke_439_1"/><text:bookmark-end text:name="luke_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tood over her and rebuked the fever, and it left her, and immediately she rose and began to serve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he bent over her and rebuked the fever, and it left her. She got up at once and began to wait on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tanding at her bedside, he rebuked the fever, and it left her. And she got up at once and prepared a meal for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tood over her, and rebuked the fever; and it left her: and immediately she arose and ministered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4:38" text:style-name="Internet_20_link" text:visited-style-name="Visited_20_Internet_20_Link">Luke 4:38</text:a> ← Luke 4:39 → <text:a xlink:type="simple" xlink:href="https://groveserver.com/bible/doku.php?id=luke_4:40" text:style-name="Internet_20_link" text:visited-style-name="Visited_20_Internet_20_Link">Luke 4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4" text:style-name="Internet_20_link" text:visited-style-name="Visited_20_Internet_20_Link">Luk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58</meta:creation-date>
    <dc:creator>Generated</dc:creator>
    <dc:date>2025-11-04T03::32:58</dc:date>
    <dc:language>en-US</dc:language>
    <meta:editing-cycles>1</meta:editing-cycles>
    <meta:editing-duration>PT0S</meta:editing-duration>
    <dc:title>luke_4:39</dc:title>
  </office:meta>
</office:document-meta>
</file>