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4:4"/><text:bookmark-start text:name="__RefHeading___luke_44_1"/><text:bookmark-start text:name="luke_44"/>Luke 4:4<text:bookmark-end text:name="__RefHeading___luke_44_1"/><text:bookmark-end text:name="luke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answered him, “It is written, 'Man shall not live by bread alone.'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, “It is written: 'Man does not live on bread alone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told him, “No! The Scriptures say, 'People do not live by bread alone.'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ed him, saying, It is written, That man shall not live by bread alone, but by every word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4:3" text:style-name="Internet_20_link" text:visited-style-name="Visited_20_Internet_20_Link">Luke 4:3</text:a> ← Luke 4:4 → <text:a xlink:type="simple" xlink:href="https://groveserver.com/bible/doku.php?id=luke_4:5" text:style-name="Internet_20_link" text:visited-style-name="Visited_20_Internet_20_Link">Luke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4" text:style-name="Internet_20_link" text:visited-style-name="Visited_20_Internet_20_Link">Luk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20</meta:creation-date>
    <dc:creator>Generated</dc:creator>
    <dc:date>2025-11-06T05::40:20</dc:date>
    <dc:language>en-US</dc:language>
    <meta:editing-cycles>1</meta:editing-cycles>
    <meta:editing-duration>PT0S</meta:editing-duration>
    <dc:title>luke_4:4</dc:title>
  </office:meta>
</office:document-meta>
</file>