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uke_4:40"/><text:bookmark-start text:name="__RefHeading___luke_440_1"/><text:bookmark-start text:name="luke_440"/>Luke 4:40<text:bookmark-end text:name="__RefHeading___luke_440_1"/><text:bookmark-end text:name="luke_440"/></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Now when the sun was setting, all those who had any who were sick with various diseases brought them to him, and he laid his hands on every one of them and healed them.</text:p>
          </table:table-cell>
        </table:table-row>
        <table:table-row>
          <table:table-cell office:value-type="string" table:style-name="tablecell">
            <text:p text:style-name="tablealignleft"> NIV </text:p>
          </table:table-cell>
          <table:table-cell office:value-type="string" table:style-name="tablecell">
            <text:p text:style-name="tablealignleft"> When the sun was setting, the people brought to Jesus all who had various kinds of sickness, and laying his hands on each one, he healed them.</text:p>
          </table:table-cell>
        </table:table-row>
        <table:table-row>
          <table:table-cell office:value-type="string" table:style-name="tablecell">
            <text:p text:style-name="tablealignleft"> NLT </text:p>
          </table:table-cell>
          <table:table-cell office:value-type="string" table:style-name="tablecell">
            <text:p text:style-name="tablealignleft"> As the sun went down that evening, people throughout the village brought sick family members to Jesus. No matter what their diseases were, the touch of his hand healed every one.</text:p>
          </table:table-cell>
        </table:table-row>
        <table:table-row>
          <table:table-cell office:value-type="string" table:style-name="tablecell">
            <text:p text:style-name="tablealignleft"> KJV </text:p>
          </table:table-cell>
          <table:table-cell office:value-type="string" table:style-name="tablecell">
            <text:p text:style-name="tablealignleft"> Now when the sun was setting, all they that had any sick with divers diseases brought them unto him; and he laid his hands on every one of them, and healed them.</text:p>
          </table:table-cell>
        </table:table-row>
      </table:table>
      <text:p text:style-name="Horizontal_20_Line"/>
      <text:p text:style-name="Plugin_Wrap_Paragraph_Right aligned"><text:span text:style-name="sup"> <text:a xlink:type="simple" xlink:href="https://groveserver.com/bible/doku.php?id=luke_4:39" text:style-name="Internet_20_link" text:visited-style-name="Visited_20_Internet_20_Link">Luke 4:39</text:a> ← Luke 4:40 → <text:a xlink:type="simple" xlink:href="https://groveserver.com/bible/doku.php?id=luke_4:41" text:style-name="Internet_20_link" text:visited-style-name="Visited_20_Internet_20_Link">Luke 4:4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luke" text:style-name="Internet_20_link" text:visited-style-name="Visited_20_Internet_20_Link">Luke</text:a> → <text:a xlink:type="simple" xlink:href="https://groveserver.com/bible/doku.php?id=luke_4" text:style-name="Internet_20_link" text:visited-style-name="Visited_20_Internet_20_Link">Luke 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1::26:46</meta:creation-date>
    <dc:creator>Generated</dc:creator>
    <dc:date>2025-11-08T01::26:46</dc:date>
    <dc:language>en-US</dc:language>
    <meta:editing-cycles>1</meta:editing-cycles>
    <meta:editing-duration>PT0S</meta:editing-duration>
    <dc:title>luke_4:40</dc:title>
  </office:meta>
</office:document-meta>
</file>