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40:esv"/>Now when the sun was setting, all those who had any who were sick with various diseases brought them to him, and he laid his hands on every one of them and heal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03:44</meta:creation-date>
    <dc:creator>Generated</dc:creator>
    <dc:date>2025-11-05T17::03:44</dc:date>
    <dc:language>en-US</dc:language>
    <meta:editing-cycles>1</meta:editing-cycles>
    <meta:editing-duration>PT0S</meta:editing-duration>
    <dc:title>luke_4:40:esv</dc:title>
  </office:meta>
</office:document-meta>
</file>