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42"/><text:bookmark-start text:name="__RefHeading___luke_442_1"/><text:bookmark-start text:name="luke_442"/>Luke 4:42<text:bookmark-end text:name="__RefHeading___luke_442_1"/><text:bookmark-end text:name="luke_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it was day, he departed and went into a desolate place. And the people sought him and came to him, and would have kept him from leaving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daybreak Jesus went out to a solitary place. The people were looking for him and when they came to where he was, they tried to keep him from leaving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arly the next morning Jesus went out to an isolated place. The crowds searched everywhere for him, and when they finally found him, they begged him not to leave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t was day, he departed and went into a desert place: and the people sought him, and came unto him, and stayed him, that he should not depart from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41" text:style-name="Internet_20_link" text:visited-style-name="Visited_20_Internet_20_Link">Luke 4:41</text:a> ← Luke 4:42 → <text:a xlink:type="simple" xlink:href="https://groveserver.com/bible/doku.php?id=luke_4:43" text:style-name="Internet_20_link" text:visited-style-name="Visited_20_Internet_20_Link">Luke 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11</meta:creation-date>
    <dc:creator>Generated</dc:creator>
    <dc:date>2025-11-06T16::34:11</dc:date>
    <dc:language>en-US</dc:language>
    <meta:editing-cycles>1</meta:editing-cycles>
    <meta:editing-duration>PT0S</meta:editing-duration>
    <dc:title>luke_4:42</dc:title>
  </office:meta>
</office:document-meta>
</file>