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42:niv"/>At daybreak Jesus went out to a solitary place. The people were looking for him and when they came to where he was, they tried to keep him from leavi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11:30</meta:creation-date>
    <dc:creator>Generated</dc:creator>
    <dc:date>2025-11-08T00::11:30</dc:date>
    <dc:language>en-US</dc:language>
    <meta:editing-cycles>1</meta:editing-cycles>
    <meta:editing-duration>PT0S</meta:editing-duration>
    <dc:title>luke_4:42:niv</dc:title>
  </office:meta>
</office:document-meta>
</file>