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44"/><text:bookmark-start text:name="__RefHeading___luke_444_1"/><text:bookmark-start text:name="luke_444"/>Luke 4:44<text:bookmark-end text:name="__RefHeading___luke_444_1"/><text:bookmark-end text:name="luke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preaching in the synagogues of Jud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kept on preaching in the synagogues of Jud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continued to travel around, preaching in synagogues throughout Jud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preached in the synagogues of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43" text:style-name="Internet_20_link" text:visited-style-name="Visited_20_Internet_20_Link">Luke 4:43</text:a> ← Luke 4:44 → <text:a xlink:type="simple" xlink:href="https://groveserver.com/bible/doku.php?id=luke_5:1" text:style-name="Internet_20_link" text:visited-style-name="Visited_20_Internet_20_Link">Luke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4:48</meta:creation-date>
    <dc:creator>Generated</dc:creator>
    <dc:date>2025-11-04T23::14:48</dc:date>
    <dc:language>en-US</dc:language>
    <meta:editing-cycles>1</meta:editing-cycles>
    <meta:editing-duration>PT0S</meta:editing-duration>
    <dc:title>luke_4:44</dc:title>
  </office:meta>
</office:document-meta>
</file>