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5"/><text:bookmark-start text:name="__RefHeading___luke_45_1"/><text:bookmark-start text:name="luke_45"/>Luke 4:5<text:bookmark-end text:name="__RefHeading___luke_45_1"/><text:bookmark-end text:name="luke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devil took him up and showed him all the kingdoms of the world in a moment of ti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evil led him up to a high place and showed him in an instant all the kingdoms of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evil took him up and revealed to him all the kingdoms of the world in a moment of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devil, taking him up into an high mountain, shewed unto him all the kingdoms of the world in a moment of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4" text:style-name="Internet_20_link" text:visited-style-name="Visited_20_Internet_20_Link">Luke 4:4</text:a> ← Luke 4:5 → <text:a xlink:type="simple" xlink:href="https://groveserver.com/bible/doku.php?id=luke_4:6" text:style-name="Internet_20_link" text:visited-style-name="Visited_20_Internet_20_Link">Luke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2:07</meta:creation-date>
    <dc:creator>Generated</dc:creator>
    <dc:date>2025-11-10T22::22:07</dc:date>
    <dc:language>en-US</dc:language>
    <meta:editing-cycles>1</meta:editing-cycles>
    <meta:editing-duration>PT0S</meta:editing-duration>
    <dc:title>luke_4:5</dc:title>
  </office:meta>
</office:document-meta>
</file>