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8"/><text:bookmark-start text:name="__RefHeading___luke_48_1"/><text:bookmark-start text:name="luke_48"/>Luke 4:8<text:bookmark-end text:name="__RefHeading___luke_48_1"/><text:bookmark-end text:name="luke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answered him, “It is written, ”' You shall worship the Lord your God, and him only shall you serve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It is written: 'Worship the Lord your God and serve him only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The Scriptures say, 'You must worship the Lord your God and serve only him.'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ed and said unto him, Get thee behind me, Satan: for it is written, Thou shalt worship the Lord thy God, and him only shalt thou ser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7" text:style-name="Internet_20_link" text:visited-style-name="Visited_20_Internet_20_Link">Luke 4:7</text:a> ← Luke 4:8 → <text:a xlink:type="simple" xlink:href="https://groveserver.com/bible/doku.php?id=luke_4:9" text:style-name="Internet_20_link" text:visited-style-name="Visited_20_Internet_20_Link">Luke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8:15</meta:creation-date>
    <dc:creator>Generated</dc:creator>
    <dc:date>2025-11-05T05::18:15</dc:date>
    <dc:language>en-US</dc:language>
    <meta:editing-cycles>1</meta:editing-cycles>
    <meta:editing-duration>PT0S</meta:editing-duration>
    <dc:title>luke_4:8</dc:title>
  </office:meta>
</office:document-meta>
</file>