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1"/><text:bookmark-start text:name="__RefHeading___luke_51_1"/><text:bookmark-start text:name="luke_51"/>Luke 5:1<text:bookmark-end text:name="__RefHeading___luke_51_1"/><text:bookmark-end text:name="luke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one occasion, while the crowd was pressing in on him to hear the word of God, he was standing by the lake of Gennesare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day as Jesus was standing by the Lake of Gennesaret, with the people crowding around him and listening to the word of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as Jesus was preaching on the shore of the Sea of Galilee, great crowds pressed in on him to listen to the word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as the people pressed upon him to hear the word of God, he stood by the lake of Gennesar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44" text:style-name="Internet_20_link" text:visited-style-name="Visited_20_Internet_20_Link">Luke 4:44</text:a> ← Luke 5:1 → <text:a xlink:type="simple" xlink:href="https://groveserver.com/bible/doku.php?id=luke_5:2" text:style-name="Internet_20_link" text:visited-style-name="Visited_20_Internet_20_Link">Luke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6:31</meta:creation-date>
    <dc:creator>Generated</dc:creator>
    <dc:date>2025-11-09T17::36:31</dc:date>
    <dc:language>en-US</dc:language>
    <meta:editing-cycles>1</meta:editing-cycles>
    <meta:editing-duration>PT0S</meta:editing-duration>
    <dc:title>luke_5:1</dc:title>
  </office:meta>
</office:document-meta>
</file>