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10"/><text:bookmark-start text:name="__RefHeading___luke_510_1"/><text:bookmark-start text:name="luke_510"/>Luke 5:10<text:bookmark-end text:name="__RefHeading___luke_510_1"/><text:bookmark-end text:name="luke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 also were James and John, sons of Zebedee, who were partners with Simon. And Jesus said to Simon, “Do not be afraid; from now on you will be catching m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were James and John, the sons of Zebedee, Simon's partn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partners, James and John, the sons of Zebedee, were also amazed.Jesus replied to Simon, “Don't be afraid! From now on you'll be fishing for peopl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was also James, and John, the sons of Zebedee, which were partners with Simon. And Jesus said unto Simon, Fear not; from henceforth thou shalt catch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9" text:style-name="Internet_20_link" text:visited-style-name="Visited_20_Internet_20_Link">Luke 5:9</text:a> ← Luke 5:10 → <text:a xlink:type="simple" xlink:href="https://groveserver.com/bible/doku.php?id=luke_5:11" text:style-name="Internet_20_link" text:visited-style-name="Visited_20_Internet_20_Link">Luke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3:51</meta:creation-date>
    <dc:creator>Generated</dc:creator>
    <dc:date>2025-11-07T16::23:51</dc:date>
    <dc:language>en-US</dc:language>
    <meta:editing-cycles>1</meta:editing-cycles>
    <meta:editing-duration>PT0S</meta:editing-duration>
    <dc:title>luke_5:10</dc:title>
  </office:meta>
</office:document-meta>
</file>