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11"/><text:bookmark-start text:name="__RefHeading___luke_511_1"/><text:bookmark-start text:name="luke_511"/>Luke 5:11<text:bookmark-end text:name="__RefHeading___luke_511_1"/><text:bookmark-end text:name="luke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brought their boats to land, they left everything and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Simon, “Don't be afraid; from now on you will catch men.” So they pulled their boats up on shore, left everything and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s soon as they landed, they left everything and followe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brought their ships to land, they forsook all, and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10" text:style-name="Internet_20_link" text:visited-style-name="Visited_20_Internet_20_Link">Luke 5:10</text:a> ← Luke 5:11 → <text:a xlink:type="simple" xlink:href="https://groveserver.com/bible/doku.php?id=luke_5:12" text:style-name="Internet_20_link" text:visited-style-name="Visited_20_Internet_20_Link">Luke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8:51</meta:creation-date>
    <dc:creator>Generated</dc:creator>
    <dc:date>2025-11-04T11::28:51</dc:date>
    <dc:language>en-US</dc:language>
    <meta:editing-cycles>1</meta:editing-cycles>
    <meta:editing-duration>PT0S</meta:editing-duration>
    <dc:title>luke_5:11</dc:title>
  </office:meta>
</office:document-meta>
</file>