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5:12:nlt"/>In one of the villages, Jesus met a man with an advanced case of leprosy. When the man saw Jesus, he bowed with his face to the ground, begging to be healed. “Lord,” he said, “if you are willing, you can heal me and make me cle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03:37</meta:creation-date>
    <dc:creator>Generated</dc:creator>
    <dc:date>2025-11-08T16::03:37</dc:date>
    <dc:language>en-US</dc:language>
    <meta:editing-cycles>1</meta:editing-cycles>
    <meta:editing-duration>PT0S</meta:editing-duration>
    <dc:title>luke_5:12:nlt</dc:title>
  </office:meta>
</office:document-meta>
</file>