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15"/><text:bookmark-start text:name="__RefHeading___luke_515_1"/><text:bookmark-start text:name="luke_515"/>Luke 5:15<text:bookmark-end text:name="__RefHeading___luke_515_1"/><text:bookmark-end text:name="luke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w even more the report about him went abroad, and great crowds gathered to hear him and to be healed of their infirmiti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the news about him spread all the more, so that crowds of people came to hear him and to be healed of their sickness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despite Jesus' instructions, the report of his power spread even faster, and vast crowds came to hear him preach and to be healed of their disea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o much the more went there a fame abroad of him: and great multitudes came together to hear, and to be healed by him of their infirm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14" text:style-name="Internet_20_link" text:visited-style-name="Visited_20_Internet_20_Link">Luke 5:14</text:a> ← Luke 5:15 → <text:a xlink:type="simple" xlink:href="https://groveserver.com/bible/doku.php?id=luke_5:16" text:style-name="Internet_20_link" text:visited-style-name="Visited_20_Internet_20_Link">Luke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5:08</meta:creation-date>
    <dc:creator>Generated</dc:creator>
    <dc:date>2025-11-10T07::15:08</dc:date>
    <dc:language>en-US</dc:language>
    <meta:editing-cycles>1</meta:editing-cycles>
    <meta:editing-duration>PT0S</meta:editing-duration>
    <dc:title>luke_5:15</dc:title>
  </office:meta>
</office:document-meta>
</file>