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18:kjv"/>And, behold, men brought in a bed a man which was taken with a palsy: and they sought means to bring him in, and to lay him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6:26</meta:creation-date>
    <dc:creator>Generated</dc:creator>
    <dc:date>2025-11-04T12::26:26</dc:date>
    <dc:language>en-US</dc:language>
    <meta:editing-cycles>1</meta:editing-cycles>
    <meta:editing-duration>PT0S</meta:editing-duration>
    <dc:title>luke_5:18:kjv</dc:title>
  </office:meta>
</office:document-meta>
</file>