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5:19:nlt"/>but they couldn't reach him because of the crowd. So they went up to the roof and took off some tiles. Then they lowered the sick man on his mat down into the crowd, right in front of Jes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6:03</meta:creation-date>
    <dc:creator>Generated</dc:creator>
    <dc:date>2025-11-07T08::56:03</dc:date>
    <dc:language>en-US</dc:language>
    <meta:editing-cycles>1</meta:editing-cycles>
    <meta:editing-duration>PT0S</meta:editing-duration>
    <dc:title>luke_5:19:nlt</dc:title>
  </office:meta>
</office:document-meta>
</file>