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5:2"/><text:bookmark-start text:name="__RefHeading___luke_52_1"/><text:bookmark-start text:name="luke_52"/>Luke 5:2<text:bookmark-end text:name="__RefHeading___luke_52_1"/><text:bookmark-end text:name="luke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w two boats by the lake, but the fishermen had gone out of them and were washing their ne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w at the water's edge two boats, left there by the fishermen, who were washing their ne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noticed two empty boats at the water's edge, for the fishermen had left them and were washing their ne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w two ships standing by the lake: but the fishermen were gone out of them, and were washing their n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5:1" text:style-name="Internet_20_link" text:visited-style-name="Visited_20_Internet_20_Link">Luke 5:1</text:a> ← Luke 5:2 → <text:a xlink:type="simple" xlink:href="https://groveserver.com/bible/doku.php?id=luke_5:3" text:style-name="Internet_20_link" text:visited-style-name="Visited_20_Internet_20_Link">Luke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5" text:style-name="Internet_20_link" text:visited-style-name="Visited_20_Internet_20_Link">Luk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43</meta:creation-date>
    <dc:creator>Generated</dc:creator>
    <dc:date>2025-11-08T10::45:43</dc:date>
    <dc:language>en-US</dc:language>
    <meta:editing-cycles>1</meta:editing-cycles>
    <meta:editing-duration>PT0S</meta:editing-duration>
    <dc:title>luke_5:2</dc:title>
  </office:meta>
</office:document-meta>
</file>