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5:20"/><text:bookmark-start text:name="__RefHeading___luke_520_1"/><text:bookmark-start text:name="luke_520"/>Luke 5:20<text:bookmark-end text:name="__RefHeading___luke_520_1"/><text:bookmark-end text:name="luke_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he saw their faith, he said, “Man, your sins are forgiven you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Jesus saw their faith, he said, “Friend, your sins are forgiven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eeing their faith, Jesus said to the man, “Young man, your sins are forgiven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saw their faith, he said unto him, Man, thy sins are forgiven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5:19" text:style-name="Internet_20_link" text:visited-style-name="Visited_20_Internet_20_Link">Luke 5:19</text:a> ← Luke 5:20 → <text:a xlink:type="simple" xlink:href="https://groveserver.com/bible/doku.php?id=luke_5:21" text:style-name="Internet_20_link" text:visited-style-name="Visited_20_Internet_20_Link">Luke 5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5" text:style-name="Internet_20_link" text:visited-style-name="Visited_20_Internet_20_Link">Luke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6:58</meta:creation-date>
    <dc:creator>Generated</dc:creator>
    <dc:date>2025-11-06T05::36:58</dc:date>
    <dc:language>en-US</dc:language>
    <meta:editing-cycles>1</meta:editing-cycles>
    <meta:editing-duration>PT0S</meta:editing-duration>
    <dc:title>luke_5:20</dc:title>
  </office:meta>
</office:document-meta>
</file>