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5:21"/><text:bookmark-start text:name="__RefHeading___luke_521_1"/><text:bookmark-start text:name="luke_521"/>Luke 5:21<text:bookmark-end text:name="__RefHeading___luke_521_1"/><text:bookmark-end text:name="luke_5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 scribes and the Pharisees began to question, saying, “Who is this who speaks blasphemies? Who can forgive sins but God alone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Pharisees and the teachers of the law began thinking to themselves, “Who is this fellow who speaks blasphemy? Who can forgive sins but God alone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the Pharisees and teachers of religious law said to themselves, “Who does he think he is? That's blasphemy! Only God can forgive sins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scribes and the Pharisees began to reason, saying, Who is this which speaketh blasphemies? Who can forgive sins, but God alon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5:20" text:style-name="Internet_20_link" text:visited-style-name="Visited_20_Internet_20_Link">Luke 5:20</text:a> ← Luke 5:21 → <text:a xlink:type="simple" xlink:href="https://groveserver.com/bible/doku.php?id=luke_5:22" text:style-name="Internet_20_link" text:visited-style-name="Visited_20_Internet_20_Link">Luke 5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5" text:style-name="Internet_20_link" text:visited-style-name="Visited_20_Internet_20_Link">Luke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3:48</meta:creation-date>
    <dc:creator>Generated</dc:creator>
    <dc:date>2025-11-08T01::43:48</dc:date>
    <dc:language>en-US</dc:language>
    <meta:editing-cycles>1</meta:editing-cycles>
    <meta:editing-duration>PT0S</meta:editing-duration>
    <dc:title>luke_5:21</dc:title>
  </office:meta>
</office:document-meta>
</file>