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2"/><text:bookmark-start text:name="__RefHeading___luke_522_1"/><text:bookmark-start text:name="luke_522"/>Luke 5:22<text:bookmark-end text:name="__RefHeading___luke_522_1"/><text:bookmark-end text:name="luke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esus perceived their thoughts, he answered them, “Why do you question in your heart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knew what they were thinking and asked, “Why are you thinking these things in your heart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knew what they were thinking, so he asked them, “Why do you question this in your heart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Jesus perceived their thoughts, he answering said unto them, What reason ye in your hear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21" text:style-name="Internet_20_link" text:visited-style-name="Visited_20_Internet_20_Link">Luke 5:21</text:a> ← Luke 5:22 → <text:a xlink:type="simple" xlink:href="https://groveserver.com/bible/doku.php?id=luke_5:23" text:style-name="Internet_20_link" text:visited-style-name="Visited_20_Internet_20_Link">Luke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21</meta:creation-date>
    <dc:creator>Generated</dc:creator>
    <dc:date>2025-11-06T11::29:21</dc:date>
    <dc:language>en-US</dc:language>
    <meta:editing-cycles>1</meta:editing-cycles>
    <meta:editing-duration>PT0S</meta:editing-duration>
    <dc:title>luke_5:22</dc:title>
  </office:meta>
</office:document-meta>
</file>