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5:23"/><text:bookmark-start text:name="__RefHeading___luke_523_1"/><text:bookmark-start text:name="luke_523"/>Luke 5:23<text:bookmark-end text:name="__RefHeading___luke_523_1"/><text:bookmark-end text:name="luke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is easier, to say, 'Your sins are forgiven you,' or to say, 'Rise and walk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is easier: to say, 'Your sins are forgiven,' or to say, 'Get up and walk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it easier to say 'Your sins are forgiven,' or 'Stand up and walk'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ther is easier, to say, Thy sins be forgiven thee; or to say, Rise up and wal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5:22" text:style-name="Internet_20_link" text:visited-style-name="Visited_20_Internet_20_Link">Luke 5:22</text:a> ← Luke 5:23 → <text:a xlink:type="simple" xlink:href="https://groveserver.com/bible/doku.php?id=luke_5:24" text:style-name="Internet_20_link" text:visited-style-name="Visited_20_Internet_20_Link">Luke 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5" text:style-name="Internet_20_link" text:visited-style-name="Visited_20_Internet_20_Link">Luk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21</meta:creation-date>
    <dc:creator>Generated</dc:creator>
    <dc:date>2025-11-08T14::24:21</dc:date>
    <dc:language>en-US</dc:language>
    <meta:editing-cycles>1</meta:editing-cycles>
    <meta:editing-duration>PT0S</meta:editing-duration>
    <dc:title>luke_5:23</dc:title>
  </office:meta>
</office:document-meta>
</file>