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5:24:niv"/>But that you may know that the Son of Man has authority on earth to forgive sins….“ He said to the paralyzed man, “I tell you, get up, take your mat and go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0::08:02</meta:creation-date>
    <dc:creator>Generated</dc:creator>
    <dc:date>2025-11-10T00::08:02</dc:date>
    <dc:language>en-US</dc:language>
    <meta:editing-cycles>1</meta:editing-cycles>
    <meta:editing-duration>PT0S</meta:editing-duration>
    <dc:title>luke_5:24:niv</dc:title>
  </office:meta>
</office:document-meta>
</file>