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5"/><text:bookmark-start text:name="__RefHeading___luke_525_1"/><text:bookmark-start text:name="luke_525"/>Luke 5:25<text:bookmark-end text:name="__RefHeading___luke_525_1"/><text:bookmark-end text:name="luke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he rose up before them and picked up what he had been lying on and went home, glorifying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he stood up in front of them, took what he had been lying on and went home prais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mmediately, as everyone watched, the man jumped up, picked up his mat, and went home praising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he rose up before them, and took up that whereon he lay, and departed to his own house, glorify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4" text:style-name="Internet_20_link" text:visited-style-name="Visited_20_Internet_20_Link">Luke 5:24</text:a> ← Luke 5:25 → <text:a xlink:type="simple" xlink:href="https://groveserver.com/bible/doku.php?id=luke_5:26" text:style-name="Internet_20_link" text:visited-style-name="Visited_20_Internet_20_Link">Luke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15</meta:creation-date>
    <dc:creator>Generated</dc:creator>
    <dc:date>2025-11-04T17::12:15</dc:date>
    <dc:language>en-US</dc:language>
    <meta:editing-cycles>1</meta:editing-cycles>
    <meta:editing-duration>PT0S</meta:editing-duration>
    <dc:title>luke_5:25</dc:title>
  </office:meta>
</office:document-meta>
</file>