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6"/><text:bookmark-start text:name="__RefHeading___luke_526_1"/><text:bookmark-start text:name="luke_526"/>Luke 5:26<text:bookmark-end text:name="__RefHeading___luke_526_1"/><text:bookmark-end text:name="luke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mazement seized them all, and they glorified God and were filled with awe, saying, “We have seen extraordinary things tod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as amazed and gave praise to God. They were filled with awe and said, “We have seen remarkable things tod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was gripped with great wonder and awe, and they praised God, exclaiming, “We have seen amazing things today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all amazed, and they glorified God, and were filled with fear, saying, We have seen strange things to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5" text:style-name="Internet_20_link" text:visited-style-name="Visited_20_Internet_20_Link">Luke 5:25</text:a> ← Luke 5:26 → <text:a xlink:type="simple" xlink:href="https://groveserver.com/bible/doku.php?id=luke_5:27" text:style-name="Internet_20_link" text:visited-style-name="Visited_20_Internet_20_Link">Luke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39</meta:creation-date>
    <dc:creator>Generated</dc:creator>
    <dc:date>2025-11-04T11::46:39</dc:date>
    <dc:language>en-US</dc:language>
    <meta:editing-cycles>1</meta:editing-cycles>
    <meta:editing-duration>PT0S</meta:editing-duration>
    <dc:title>luke_5:26</dc:title>
  </office:meta>
</office:document-meta>
</file>