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28"/><text:bookmark-start text:name="__RefHeading___luke_528_1"/><text:bookmark-start text:name="luke_528"/>Luke 5:28<text:bookmark-end text:name="__RefHeading___luke_528_1"/><text:bookmark-end text:name="luke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aving everything, he rose and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Levi got up, left everything and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evi got up, left everything, and follow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left all, rose up, and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27" text:style-name="Internet_20_link" text:visited-style-name="Visited_20_Internet_20_Link">Luke 5:27</text:a> ← Luke 5:28 → <text:a xlink:type="simple" xlink:href="https://groveserver.com/bible/doku.php?id=luke_5:29" text:style-name="Internet_20_link" text:visited-style-name="Visited_20_Internet_20_Link">Luke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36</meta:creation-date>
    <dc:creator>Generated</dc:creator>
    <dc:date>2025-11-08T05::42:36</dc:date>
    <dc:language>en-US</dc:language>
    <meta:editing-cycles>1</meta:editing-cycles>
    <meta:editing-duration>PT0S</meta:editing-duration>
    <dc:title>luke_5:28</dc:title>
  </office:meta>
</office:document-meta>
</file>