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9"/><text:bookmark-start text:name="__RefHeading___luke_529_1"/><text:bookmark-start text:name="luke_529"/>Luke 5:29<text:bookmark-end text:name="__RefHeading___luke_529_1"/><text:bookmark-end text:name="luke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vi made him a great feast in his house, and there was a large company of tax collectors and others reclining at table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Levi held a great banquet for Jesus at his house, and a large crowd of tax collectors and others were eating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Levi held a banquet in his home with Jesus as the guest of honor. Many of Levi's fellow tax collectors and other guests also ate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vi made him a great feast in his own house: and there was a great company of publicans and of others that sat down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8" text:style-name="Internet_20_link" text:visited-style-name="Visited_20_Internet_20_Link">Luke 5:28</text:a> ← Luke 5:29 → <text:a xlink:type="simple" xlink:href="https://groveserver.com/bible/doku.php?id=luke_5:30" text:style-name="Internet_20_link" text:visited-style-name="Visited_20_Internet_20_Link">Luke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4</meta:creation-date>
    <dc:creator>Generated</dc:creator>
    <dc:date>2025-11-10T00::32:14</dc:date>
    <dc:language>en-US</dc:language>
    <meta:editing-cycles>1</meta:editing-cycles>
    <meta:editing-duration>PT0S</meta:editing-duration>
    <dc:title>luke_5:29</dc:title>
  </office:meta>
</office:document-meta>
</file>