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30"/><text:bookmark-start text:name="__RefHeading___luke_530_1"/><text:bookmark-start text:name="luke_530"/>Luke 5:30<text:bookmark-end text:name="__RefHeading___luke_530_1"/><text:bookmark-end text:name="luke_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Pharisees and their scribes grumbled at his disciples, saying, “Why do you eat and drink with tax collectors and sinner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Pharisees and the teachers of the law who belonged to their sect complained to his disciples, “Why do you eat and drink with tax collectors and 'sinners'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Pharisees and their teachers of religious law complained bitterly to Jesus' disciples, “Why do you eat and drink with such scum?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ir scribes and Pharisees murmured against his disciples, saying, Why do ye eat and drink with publicans and sinner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29" text:style-name="Internet_20_link" text:visited-style-name="Visited_20_Internet_20_Link">Luke 5:29</text:a> ← Luke 5:30 → <text:a xlink:type="simple" xlink:href="https://groveserver.com/bible/doku.php?id=luke_5:31" text:style-name="Internet_20_link" text:visited-style-name="Visited_20_Internet_20_Link">Luke 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12</meta:creation-date>
    <dc:creator>Generated</dc:creator>
    <dc:date>2025-11-06T08::09:12</dc:date>
    <dc:language>en-US</dc:language>
    <meta:editing-cycles>1</meta:editing-cycles>
    <meta:editing-duration>PT0S</meta:editing-duration>
    <dc:title>luke_5:30</dc:title>
  </office:meta>
</office:document-meta>
</file>