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5:31"/><text:bookmark-start text:name="__RefHeading___luke_531_1"/><text:bookmark-start text:name="luke_531"/>Luke 5:31<text:bookmark-end text:name="__RefHeading___luke_531_1"/><text:bookmark-end text:name="luke_53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Jesus answered them, “Those who are well have no need of a physician, but those who are sick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Jesus answered them, “It is not the healthy who need a doctor, but the sick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Jesus answered them, “Healthy people don't need a doctor– sick people do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Jesus answering said unto them, They that are whole need not a physician; but they that are sick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5:30" text:style-name="Internet_20_link" text:visited-style-name="Visited_20_Internet_20_Link">Luke 5:30</text:a> ← Luke 5:31 → <text:a xlink:type="simple" xlink:href="https://groveserver.com/bible/doku.php?id=luke_5:32" text:style-name="Internet_20_link" text:visited-style-name="Visited_20_Internet_20_Link">Luke 5:3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5" text:style-name="Internet_20_link" text:visited-style-name="Visited_20_Internet_20_Link">Luke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46:44</meta:creation-date>
    <dc:creator>Generated</dc:creator>
    <dc:date>2025-11-08T01::46:44</dc:date>
    <dc:language>en-US</dc:language>
    <meta:editing-cycles>1</meta:editing-cycles>
    <meta:editing-duration>PT0S</meta:editing-duration>
    <dc:title>luke_5:31</dc:title>
  </office:meta>
</office:document-meta>
</file>