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2"/><text:bookmark-start text:name="__RefHeading___luke_532_1"/><text:bookmark-start text:name="luke_532"/>Luke 5:32<text:bookmark-end text:name="__RefHeading___luke_532_1"/><text:bookmark-end text:name="luke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not come to call the righteous but sinners to repentanc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not come to call the righteous, but sinners to repentanc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come to call not those who think they are righteous, but those who know they are sinners and need to repen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ame not to call the righteous, but sinners to repen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1" text:style-name="Internet_20_link" text:visited-style-name="Visited_20_Internet_20_Link">Luke 5:31</text:a> ← Luke 5:32 → <text:a xlink:type="simple" xlink:href="https://groveserver.com/bible/doku.php?id=luke_5:33" text:style-name="Internet_20_link" text:visited-style-name="Visited_20_Internet_20_Link">Luke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8:23</meta:creation-date>
    <dc:creator>Generated</dc:creator>
    <dc:date>2025-11-08T09::38:23</dc:date>
    <dc:language>en-US</dc:language>
    <meta:editing-cycles>1</meta:editing-cycles>
    <meta:editing-duration>PT0S</meta:editing-duration>
    <dc:title>luke_5:32</dc:title>
  </office:meta>
</office:document-meta>
</file>