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34"/><text:bookmark-start text:name="__RefHeading___luke_534_1"/><text:bookmark-start text:name="luke_534"/>Luke 5:34<text:bookmark-end text:name="__RefHeading___luke_534_1"/><text:bookmark-end text:name="luke_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Can you make wedding guests fast while the bridegroom is with them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Can you make the guests of the bridegroom fast while he is with them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sponded, “Do wedding guests fast while celebrating with the groom? Of course no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Can ye make the children of the bridechamber fast, while the bridegroom is with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33" text:style-name="Internet_20_link" text:visited-style-name="Visited_20_Internet_20_Link">Luke 5:33</text:a> ← Luke 5:34 → <text:a xlink:type="simple" xlink:href="https://groveserver.com/bible/doku.php?id=luke_5:35" text:style-name="Internet_20_link" text:visited-style-name="Visited_20_Internet_20_Link">Luke 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52</meta:creation-date>
    <dc:creator>Generated</dc:creator>
    <dc:date>2025-11-07T20::05:52</dc:date>
    <dc:language>en-US</dc:language>
    <meta:editing-cycles>1</meta:editing-cycles>
    <meta:editing-duration>PT0S</meta:editing-duration>
    <dc:title>luke_5:34</dc:title>
  </office:meta>
</office:document-meta>
</file>