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6"/><text:bookmark-start text:name="__RefHeading___luke_536_1"/><text:bookmark-start text:name="luke_536"/>Luke 5:36<text:bookmark-end text:name="__RefHeading___luke_536_1"/><text:bookmark-end text:name="luke_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told them a parable: “No one tears a piece from a new garment and puts it on an old garment. If he does, he will tear the new, and the piece from the new will not match the o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 this parable: “No one tears a patch from a new garment and sews it on an old one. If he does, he will have torn the new garment, and the patch from the new will not match the 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gave them this illustration: “No one tears a piece of cloth from a new garment and uses it to patch an old garment. For then the new garment would be ruined, and the new patch wouldn't even match the old gar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also a parable unto them; No man putteth a piece of a new garment upon an old; if otherwise, then both the new maketh a rent, and the piece that was taken out of the new agreeth not with the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5" text:style-name="Internet_20_link" text:visited-style-name="Visited_20_Internet_20_Link">Luke 5:35</text:a> ← Luke 5:36 → <text:a xlink:type="simple" xlink:href="https://groveserver.com/bible/doku.php?id=luke_5:37" text:style-name="Internet_20_link" text:visited-style-name="Visited_20_Internet_20_Link">Luke 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51</meta:creation-date>
    <dc:creator>Generated</dc:creator>
    <dc:date>2025-11-08T12::03:51</dc:date>
    <dc:language>en-US</dc:language>
    <meta:editing-cycles>1</meta:editing-cycles>
    <meta:editing-duration>PT0S</meta:editing-duration>
    <dc:title>luke_5:36</dc:title>
  </office:meta>
</office:document-meta>
</file>