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37"/><text:bookmark-start text:name="__RefHeading___luke_537_1"/><text:bookmark-start text:name="luke_537"/>Luke 5:37<text:bookmark-end text:name="__RefHeading___luke_537_1"/><text:bookmark-end text:name="luke_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 one puts new wine into old wineskins. If he does, the new wine will burst the skins and it will be spilled, and the skins will be destroy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 one pours new wine into old wineskins. If he does, the new wine will burst the skins, the wine will run out and the wineskins will be rui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no one puts new wine into old wineskins. For the new wine would burst the wineskins, spilling the wine and ruining the sk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 man putteth new wine into old bottles; else the new wine will burst the bottles, and be spilled, and the bottles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36" text:style-name="Internet_20_link" text:visited-style-name="Visited_20_Internet_20_Link">Luke 5:36</text:a> ← Luke 5:37 → <text:a xlink:type="simple" xlink:href="https://groveserver.com/bible/doku.php?id=luke_5:38" text:style-name="Internet_20_link" text:visited-style-name="Visited_20_Internet_20_Link">Luke 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07</meta:creation-date>
    <dc:creator>Generated</dc:creator>
    <dc:date>2025-11-06T07::48:07</dc:date>
    <dc:language>en-US</dc:language>
    <meta:editing-cycles>1</meta:editing-cycles>
    <meta:editing-duration>PT0S</meta:editing-duration>
    <dc:title>luke_5:37</dc:title>
  </office:meta>
</office:document-meta>
</file>