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37:niv"/>And no one pours new wine into old wineskins. If he does, the new wine will burst the skins, the wine will run out and the wineskins will be ru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17:22</meta:creation-date>
    <dc:creator>Generated</dc:creator>
    <dc:date>2025-11-08T17::17:22</dc:date>
    <dc:language>en-US</dc:language>
    <meta:editing-cycles>1</meta:editing-cycles>
    <meta:editing-duration>PT0S</meta:editing-duration>
    <dc:title>luke_5:37:niv</dc:title>
  </office:meta>
</office:document-meta>
</file>