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38"/><text:bookmark-start text:name="__RefHeading___luke_538_1"/><text:bookmark-start text:name="luke_538"/>Luke 5:38<text:bookmark-end text:name="__RefHeading___luke_538_1"/><text:bookmark-end text:name="luke_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ew wine must be put into fresh winesk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, new wine must be poured into new winesk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ew wine must be stored in new winesk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ew wine must be put into new bottles; and both are preser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37" text:style-name="Internet_20_link" text:visited-style-name="Visited_20_Internet_20_Link">Luke 5:37</text:a> ← Luke 5:38 → <text:a xlink:type="simple" xlink:href="https://groveserver.com/bible/doku.php?id=luke_5:39" text:style-name="Internet_20_link" text:visited-style-name="Visited_20_Internet_20_Link">Luke 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54</meta:creation-date>
    <dc:creator>Generated</dc:creator>
    <dc:date>2025-11-08T13::17:54</dc:date>
    <dc:language>en-US</dc:language>
    <meta:editing-cycles>1</meta:editing-cycles>
    <meta:editing-duration>PT0S</meta:editing-duration>
    <dc:title>luke_5:38</dc:title>
  </office:meta>
</office:document-meta>
</file>