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39"/><text:bookmark-start text:name="__RefHeading___luke_539_1"/><text:bookmark-start text:name="luke_539"/>Luke 5:39<text:bookmark-end text:name="__RefHeading___luke_539_1"/><text:bookmark-end text:name="luke_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 one after drinking old wine desires new, for he says, 'The old is good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 one after drinking old wine wants the new, for he says, 'The old is better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 one who drinks the old wine seems to want the new wine. 'The old is just fine,' they sa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also having drunk old wine straightway desireth new: for he saith, The old is be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38" text:style-name="Internet_20_link" text:visited-style-name="Visited_20_Internet_20_Link">Luke 5:38</text:a> ← Luke 5:39 → <text:a xlink:type="simple" xlink:href="https://groveserver.com/bible/doku.php?id=luke_6:1" text:style-name="Internet_20_link" text:visited-style-name="Visited_20_Internet_20_Link">Luke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54</meta:creation-date>
    <dc:creator>Generated</dc:creator>
    <dc:date>2025-11-07T20::11:54</dc:date>
    <dc:language>en-US</dc:language>
    <meta:editing-cycles>1</meta:editing-cycles>
    <meta:editing-duration>PT0S</meta:editing-duration>
    <dc:title>luke_5:39</dc:title>
  </office:meta>
</office:document-meta>
</file>