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5"/><text:bookmark-start text:name="__RefHeading___luke_55_1"/><text:bookmark-start text:name="luke_55"/>Luke 5:5<text:bookmark-end text:name="__RefHeading___luke_55_1"/><text:bookmark-end text:name="luke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imon answered, “Master, we toiled all night and took nothing! But at your word I will let down the net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on answered, “Master, we've worked hard all night and haven't caught anything. But because you say so, I will let down the net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Master,” Simon replied, “we worked hard all last night and didn't catch a thing. But if you say so, I'll let the nets down agai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imon answering said unto him, Master, we have toiled all the night, and have taken nothing: nevertheless at thy word I will let down the n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4" text:style-name="Internet_20_link" text:visited-style-name="Visited_20_Internet_20_Link">Luke 5:4</text:a> ← Luke 5:5 → <text:a xlink:type="simple" xlink:href="https://groveserver.com/bible/doku.php?id=luke_5:6" text:style-name="Internet_20_link" text:visited-style-name="Visited_20_Internet_20_Link">Luke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58</meta:creation-date>
    <dc:creator>Generated</dc:creator>
    <dc:date>2025-11-08T18::34:58</dc:date>
    <dc:language>en-US</dc:language>
    <meta:editing-cycles>1</meta:editing-cycles>
    <meta:editing-duration>PT0S</meta:editing-duration>
    <dc:title>luke_5:5</dc:title>
  </office:meta>
</office:document-meta>
</file>