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6"/><text:bookmark-start text:name="__RefHeading___luke_56_1"/><text:bookmark-start text:name="luke_56"/>Luke 5:6<text:bookmark-end text:name="__RefHeading___luke_56_1"/><text:bookmark-end text:name="luke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done this, they enclosed a large number of fish, and their nets were break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done so, they caught such a large number of fish that their nets began to bre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time their nets were so full of fish they began to tea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this done, they inclosed a great multitude of fishes: and their net br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5" text:style-name="Internet_20_link" text:visited-style-name="Visited_20_Internet_20_Link">Luke 5:5</text:a> ← Luke 5:6 → <text:a xlink:type="simple" xlink:href="https://groveserver.com/bible/doku.php?id=luke_5:7" text:style-name="Internet_20_link" text:visited-style-name="Visited_20_Internet_20_Link">Luke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58</meta:creation-date>
    <dc:creator>Generated</dc:creator>
    <dc:date>2025-11-07T18::45:58</dc:date>
    <dc:language>en-US</dc:language>
    <meta:editing-cycles>1</meta:editing-cycles>
    <meta:editing-duration>PT0S</meta:editing-duration>
    <dc:title>luke_5:6</dc:title>
  </office:meta>
</office:document-meta>
</file>