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5:7"/><text:bookmark-start text:name="__RefHeading___luke_57_1"/><text:bookmark-start text:name="luke_57"/>Luke 5:7<text:bookmark-end text:name="__RefHeading___luke_57_1"/><text:bookmark-end text:name="luke_5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ignaled to their partners in the other boat to come and help them. And they came and filled both the boats, so that they began to sink.</text:p>
          </table:table-cell>
        </table:table-row>
        <table:table-row>
          <table:table-cell office:value-type="string" table:style-name="tablecell">
            <text:p text:style-name="tablealignleft"> NIV </text:p>
          </table:table-cell>
          <table:table-cell office:value-type="string" table:style-name="tablecell">
            <text:p text:style-name="tablealignleft"> So they signaled their partners in the other boat to come and help them, and they came and filled both boats so full that they began to sink.</text:p>
          </table:table-cell>
        </table:table-row>
        <table:table-row>
          <table:table-cell office:value-type="string" table:style-name="tablecell">
            <text:p text:style-name="tablealignleft"> NLT </text:p>
          </table:table-cell>
          <table:table-cell office:value-type="string" table:style-name="tablecell">
            <text:p text:style-name="tablealignleft"> A shout for help brought their partners in the other boat, and soon both boats were filled with fish and on the verge of sinking.</text:p>
          </table:table-cell>
        </table:table-row>
        <table:table-row>
          <table:table-cell office:value-type="string" table:style-name="tablecell">
            <text:p text:style-name="tablealignleft"> KJV </text:p>
          </table:table-cell>
          <table:table-cell office:value-type="string" table:style-name="tablecell">
            <text:p text:style-name="tablealignleft"> And they beckoned unto their partners, which were in the other ship, that they should come and help them. And they came, and filled both the ships, so that they began to sink.</text:p>
          </table:table-cell>
        </table:table-row>
      </table:table>
      <text:p text:style-name="Horizontal_20_Line"/>
      <text:p text:style-name="Plugin_Wrap_Paragraph_Right aligned"><text:span text:style-name="sup"> <text:a xlink:type="simple" xlink:href="https://groveserver.com/bible/doku.php?id=luke_5:6" text:style-name="Internet_20_link" text:visited-style-name="Visited_20_Internet_20_Link">Luke 5:6</text:a> ← Luke 5:7 → <text:a xlink:type="simple" xlink:href="https://groveserver.com/bible/doku.php?id=luke_5:8" text:style-name="Internet_20_link" text:visited-style-name="Visited_20_Internet_20_Link">Luke 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5" text:style-name="Internet_20_link" text:visited-style-name="Visited_20_Internet_20_Link">Luke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01:08</meta:creation-date>
    <dc:creator>Generated</dc:creator>
    <dc:date>2025-11-08T11::01:08</dc:date>
    <dc:language>en-US</dc:language>
    <meta:editing-cycles>1</meta:editing-cycles>
    <meta:editing-duration>PT0S</meta:editing-duration>
    <dc:title>luke_5:7</dc:title>
  </office:meta>
</office:document-meta>
</file>