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5:8"/><text:bookmark-start text:name="__RefHeading___luke_58_1"/><text:bookmark-start text:name="luke_58"/>Luke 5:8<text:bookmark-end text:name="__RefHeading___luke_58_1"/><text:bookmark-end text:name="luke_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Simon Peter saw it, he fell down at Jesus' knees, saying, “Depart from me, for I am a sinful man, O Lor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Simon Peter saw this, he fell at Jesus' knees and said, “Go away from me, Lord; I am a sinful man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Simon Peter realized what had happened, he fell to his knees before Jesus and said, “Oh, Lord, please leave me– I'm too much of a sinner to be around you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Simon Peter saw it, he fell down at Jesus' knees, saying, Depart from me; for I am a sinful man, O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5:7" text:style-name="Internet_20_link" text:visited-style-name="Visited_20_Internet_20_Link">Luke 5:7</text:a> ← Luke 5:8 → <text:a xlink:type="simple" xlink:href="https://groveserver.com/bible/doku.php?id=luke_5:9" text:style-name="Internet_20_link" text:visited-style-name="Visited_20_Internet_20_Link">Luke 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5" text:style-name="Internet_20_link" text:visited-style-name="Visited_20_Internet_20_Link">Luk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7:48</meta:creation-date>
    <dc:creator>Generated</dc:creator>
    <dc:date>2025-11-04T14::57:48</dc:date>
    <dc:language>en-US</dc:language>
    <meta:editing-cycles>1</meta:editing-cycles>
    <meta:editing-duration>PT0S</meta:editing-duration>
    <dc:title>luke_5:8</dc:title>
  </office:meta>
</office:document-meta>
</file>