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9"/><text:bookmark-start text:name="__RefHeading___luke_59_1"/><text:bookmark-start text:name="luke_59"/>Luke 5:9<text:bookmark-end text:name="__RefHeading___luke_59_1"/><text:bookmark-end text:name="luke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and all who were with him were astonished at the catch of fish that they had tak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and all his companions were astonished at the catch of fish they had tak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was awestruck by the number of fish they had caught, as were the others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was astonished, and all that were with him, at the draught of the fishes which they had tak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8" text:style-name="Internet_20_link" text:visited-style-name="Visited_20_Internet_20_Link">Luke 5:8</text:a> ← Luke 5:9 → <text:a xlink:type="simple" xlink:href="https://groveserver.com/bible/doku.php?id=luke_5:10" text:style-name="Internet_20_link" text:visited-style-name="Visited_20_Internet_20_Link">Luke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38</meta:creation-date>
    <dc:creator>Generated</dc:creator>
    <dc:date>2025-11-08T18::41:38</dc:date>
    <dc:language>en-US</dc:language>
    <meta:editing-cycles>1</meta:editing-cycles>
    <meta:editing-duration>PT0S</meta:editing-duration>
    <dc:title>luke_5:9</dc:title>
  </office:meta>
</office:document-meta>
</file>