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"/><text:bookmark-start text:name="__RefHeading___luke_61_1"/><text:bookmark-start text:name="luke_61"/>Luke 6:1<text:bookmark-end text:name="__RefHeading___luke_61_1"/><text:bookmark-end text:name="luke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a Sabbath, while he was going through the grainfields, his disciples plucked and ate some heads of grain, rubbing them in their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Sabbath Jesus was going through the grainfields, and his disciples began to pick some heads of grain, rub them in their hands and eat the kerne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Sabbath day as Jesus was walking through some grainfields, his disciples broke off heads of grain, rubbed off the husks in their hands, and ate the gr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on the second sabbath after the first, that he went through the corn fields; and his disciples plucked the ears of corn, and did eat, rubbing them in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9" text:style-name="Internet_20_link" text:visited-style-name="Visited_20_Internet_20_Link">Luke 5:39</text:a> ← Luke 6:1 → <text:a xlink:type="simple" xlink:href="https://groveserver.com/bible/doku.php?id=luke_6:2" text:style-name="Internet_20_link" text:visited-style-name="Visited_20_Internet_20_Link">Luke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04</meta:creation-date>
    <dc:creator>Generated</dc:creator>
    <dc:date>2025-11-09T07::01:04</dc:date>
    <dc:language>en-US</dc:language>
    <meta:editing-cycles>1</meta:editing-cycles>
    <meta:editing-duration>PT0S</meta:editing-duration>
    <dc:title>luke_6:1</dc:title>
  </office:meta>
</office:document-meta>
</file>