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11"/><text:bookmark-start text:name="__RefHeading___luke_611_1"/><text:bookmark-start text:name="luke_611"/>Luke 6:11<text:bookmark-end text:name="__RefHeading___luke_611_1"/><text:bookmark-end text:name="luke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y were filled with fury and discussed with one another what they might do to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y were furious and began to discuss with one another what they might do to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is, the enemies of Jesus were wild with rage and began to discuss what to do with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were filled with madness; and communed one with another what they might do to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10" text:style-name="Internet_20_link" text:visited-style-name="Visited_20_Internet_20_Link">Luke 6:10</text:a> ← Luke 6:11 → <text:a xlink:type="simple" xlink:href="https://groveserver.com/bible/doku.php?id=luke_6:12" text:style-name="Internet_20_link" text:visited-style-name="Visited_20_Internet_20_Link">Luke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6:05</meta:creation-date>
    <dc:creator>Generated</dc:creator>
    <dc:date>2025-11-05T08::46:05</dc:date>
    <dc:language>en-US</dc:language>
    <meta:editing-cycles>1</meta:editing-cycles>
    <meta:editing-duration>PT0S</meta:editing-duration>
    <dc:title>luke_6:11</dc:title>
  </office:meta>
</office:document-meta>
</file>