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3"/><text:bookmark-start text:name="__RefHeading___luke_613_1"/><text:bookmark-start text:name="luke_613"/>Luke 6:13<text:bookmark-end text:name="__RefHeading___luke_613_1"/><text:bookmark-end text:name="luke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day came, he called his disciples and chose from them twelve, whom he named apostles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morning came, he called his disciples to him and chose twelve of them, whom he also designated apostle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daybreak he called together all of his disciples and chose twelve of them to be apostles. Here are their names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t was day, he called unto him his disciples: and of them he chose twelve, whom also he named apostl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2" text:style-name="Internet_20_link" text:visited-style-name="Visited_20_Internet_20_Link">Luke 6:12</text:a> ← Luke 6:13 → <text:a xlink:type="simple" xlink:href="https://groveserver.com/bible/doku.php?id=luke_6:14" text:style-name="Internet_20_link" text:visited-style-name="Visited_20_Internet_20_Link">Luke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09</meta:creation-date>
    <dc:creator>Generated</dc:creator>
    <dc:date>2025-11-07T19::02:09</dc:date>
    <dc:language>en-US</dc:language>
    <meta:editing-cycles>1</meta:editing-cycles>
    <meta:editing-duration>PT0S</meta:editing-duration>
    <dc:title>luke_6:13</dc:title>
  </office:meta>
</office:document-meta>
</file>