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6:14"/><text:bookmark-start text:name="__RefHeading___luke_614_1"/><text:bookmark-start text:name="luke_614"/>Luke 6:14<text:bookmark-end text:name="__RefHeading___luke_614_1"/><text:bookmark-end text:name="luke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imon, whom he named Peter, and Andrew his brother, and James and John, and Philip, and Bartholomew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imon (whom he named Peter), his brother Andrew, James, John, Philip, Bartholomew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mon (whom he named Peter), Andrew (Peter's brother), James, John, Philip, Bartholomew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imon, (whom he also named Peter,) and Andrew his brother, James and John, Philip and Bartholomew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13" text:style-name="Internet_20_link" text:visited-style-name="Visited_20_Internet_20_Link">Luke 6:13</text:a> ← Luke 6:14 → <text:a xlink:type="simple" xlink:href="https://groveserver.com/bible/doku.php?id=luke_6:15" text:style-name="Internet_20_link" text:visited-style-name="Visited_20_Internet_20_Link">Luke 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6" text:style-name="Internet_20_link" text:visited-style-name="Visited_20_Internet_20_Link">Luk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4:57</meta:creation-date>
    <dc:creator>Generated</dc:creator>
    <dc:date>2025-11-07T18::04:57</dc:date>
    <dc:language>en-US</dc:language>
    <meta:editing-cycles>1</meta:editing-cycles>
    <meta:editing-duration>PT0S</meta:editing-duration>
    <dc:title>luke_6:14</dc:title>
  </office:meta>
</office:document-meta>
</file>