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15"/><text:bookmark-start text:name="__RefHeading___luke_615_1"/><text:bookmark-start text:name="luke_615"/>Luke 6:15<text:bookmark-end text:name="__RefHeading___luke_615_1"/><text:bookmark-end text:name="luke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tthew, and Thomas, and James the son of Alphaeus, and Simon who was called the Zealo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tthew, Thomas, James son of Alphaeus, Simon who was called the Zealo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tthew, Thomas, James (son of Alphaeus), Simon (who was called the zealot)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tthew and Thomas, James the son of Alphaeus, and Simon called Zelot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14" text:style-name="Internet_20_link" text:visited-style-name="Visited_20_Internet_20_Link">Luke 6:14</text:a> ← Luke 6:15 → <text:a xlink:type="simple" xlink:href="https://groveserver.com/bible/doku.php?id=luke_6:16" text:style-name="Internet_20_link" text:visited-style-name="Visited_20_Internet_20_Link">Luke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31</meta:creation-date>
    <dc:creator>Generated</dc:creator>
    <dc:date>2025-11-06T11::33:31</dc:date>
    <dc:language>en-US</dc:language>
    <meta:editing-cycles>1</meta:editing-cycles>
    <meta:editing-duration>PT0S</meta:editing-duration>
    <dc:title>luke_6:15</dc:title>
  </office:meta>
</office:document-meta>
</file>